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en 8. oktober 2019 afholdes bestyrelsesmøde hos Peter Andersen.</text:p>
      <text:p text:style-name="P1"/>
      <text:p text:style-name="Standard">I mødet deltog Peter Andersen, Kurt Arildsen, Jens Brandt, Claus Hansen, Ebbe Jørgensen og</text:p>
      <text:p text:style-name="P2">1. suppleant Troels Hansen.</text:p>
      <text:p text:style-name="P2"/>
      <text:p text:style-name="Standard">Formanden Kurt Arildsen bød velkommen og startede dagens dagsorden, med give ordet til </text:p>
      <text:p text:style-name="Standard">kasserer Jens Brandt. </text:p>
      <text:p text:style-name="Standard"/>
      <text:p text:style-name="Standard">Første punkt vedrørte en ændring af vandværkets vedtægter fra et andelsselskab til et AMBA-selskab. <text:s/>Oplyste. at der blev arbejdet på sagen, idet man havde kontaktet en ekspert til at </text:p>
      <text:p text:style-name="Standard">gennemgå de nuværende vedtægter, således at disse blev ført`a`jour, til nutidens forhold.</text:p>
      <text:p text:style-name="Standard"/>
      <text:p text:style-name="Standard">Kassereren Jens Brandt tog sig også af punkt 2 på dagsordenen, der vedrørte et nyt takstblad for <text:s/></text:p>
      <text:p text:style-name="Standard">år 2020, der skal fremsendes til godkendelse i Guldborgsund kommune. Der var kun ændring af</text:p>
      <text:p text:style-name="Standard">den faste afgift, som blev vedtaget på den seneste generalforsamling.</text:p>
      <text:p text:style-name="Standard"/>
      <text:p text:style-name="Standard">Punkt 3 tog kassereren sig også <text:s/>af. Han redegjorde for de <text:s/>vigtigste poster vedrørende ind- og udbetalinger, efter sidste bestyrelsesmøde. Oplyste samtidig om vandværkets nuværende</text:p>
      <text:p text:style-name="Standard">pengebeholdning. <text:s/></text:p>
      <text:p text:style-name="Standard"/>
      <text:p text:style-name="Standard">Punkt 4 tog formanden Kurt Arildsen sig af. Redegjorde for renoveringen af vandværkets 2</text:p>
      <text:p text:style-name="Standard">boringer, som krævede et eftersyn, da de ikke havde været efterset i mange år. Pumperne blev</text:p>
      <text:p text:style-name="Standard">fornyet, men da borerørerne viste sig at være i en fornuftig stand, blev disse ikke udskiftet.</text:p>
      <text:p text:style-name="Standard">Arbejdet hermed blev udført af Næstved Brøndboringsselskab. <text:s text:c="7"/></text:p>
      <text:p text:style-name="Standard">Den tidligere omtalte sag vedrørende stikledningen til Våbensted Byvej nr. 3 er nu løst, idet </text:p>
      <text:p text:style-name="Standard">stophanen er fundet i vejkanten ved Maribovej 135. Samtidig er der nu etableret en målerbrønd </text:p>
      <text:p text:style-name="Standard">i arealet, lige efter skel.</text:p>
      <text:p text:style-name="Standard"/>
      <text:p text:style-name="Standard">Da det efter planen var sidste bestyrelsesmøde i år, skulle der aftales honorar til formand og kasserer. De øvrige i bestyrelsen vedtog at bevilge Dem samme beløb, som sidste år, da de</text:p>
      <text:p text:style-name="Standard">begge har udført et omfattende stykke arbejde, også i år.</text:p>
      <text:p text:style-name="Standard"/>
      <text:p text:style-name="Standard">Vandværkets hjemmeside har været flittigt besøgt i de seneste år. F.eks. i perioden fra 3. juni til</text:p>
      <text:p text:style-name="Standard">7. oktober i år er der registreret 1070 besøg (hits). Det udgør i gennemsnit ca. 8.5 hits pr. dag. <text:s text:c="3"/></text:p>
      <text:p text:style-name="Standard"/>
      <text:p text:style-name="Standard">Jens Brandt havde arbejdet med den ”gamle” protokol og fremstillet en fortegnelse over vandværkets bestyrelse og revisorer siden 1992. En fin oversigt, til brug for bestyrelsens</text:p>
      <text:p text:style-name="Standard">orientering, om hvem der ”styrer” nu og tidligere har ”styret” vandværkets drift.</text:p>
      <text:p text:style-name="Standard"/>
      <text:p text:style-name="Standard">Herefter afsluttede formanden aftenens møde. <text:s/></text:p>
      <text:p text:style-name="Standard"/>
      <text:p text:style-name="Standard"/>
      <text:p text:style-name="Standard">Mødet afsluttet kl. 20.50 <text:s text:c="6"/></text:p>
      <text:p text:style-name="Standard"><text:s text:c="3"/></text:p>
      <text:p text:style-name="Standard"><text:s/></text:p>
      <text:p text:style-name="Standard"><text:s text:c="3"/></text:p>
      <text:p text:style-name="Standard"/>
      <text:p text:style-name="Standard"><text:s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bbe  Jørgensen</meta:initial-creator>
    <meta:creation-date>2019-06-06T09:01:05.69</meta:creation-date>
    <dc:date>2019-10-10T11:00:52.57</dc:date>
    <dc:creator>Ebbe  Jørgensen</dc:creator>
    <meta:editing-duration>PT3H25M12S</meta:editing-duration>
    <meta:editing-cycles>11</meta:editing-cycles>
    <meta:generator>OpenOffice/4.1.6$Win32 OpenOffice.org_project/416m1$Build-9790</meta:generator>
    <meta:printed-by>Ebbe  Jørgensen</meta:printed-by>
    <meta:print-date>2019-10-10T10:59:04.42</meta:print-date>
    <meta:document-statistic meta:table-count="0" meta:image-count="0" meta:object-count="0" meta:page-count="1" meta:paragraph-count="32" meta:word-count="365" meta:character-count="2364"/>
  </office:meta>
</office:document-meta>
</file>